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HARMONOGRAM WYWOZÓW ODPADÓW BIO</text:p>
      <text:p text:style-name="P3">CIĘŻKOWICE 2024</text:p>
      <text:p text:style-name="P4"/>
      <text:p text:style-name="Standard"><text:s text:c="73"/>NIESEGREGOWANE <text:s text:c="9"/>SEGREGOWANE</text:p>
      <text:p text:style-name="Standard"/>
      <text:p text:style-name="Standard"><text:s text:c="2"/><text:span text:style-name="T5">OBWÓD 1 <text:s text:c="6"/></text:span></text:p>
      <text:p text:style-name="Standard"><text:s text:c="4"/>TURSKO <text:s text:c="26"/>STYCZEŃ <text:s text:c="69"/>2</text:p>
      <text:p text:style-name="Standard"><text:s text:c="2"/>BOGONIOWICE <text:s text:c="19"/>LUTY <text:s text:c="73"/>1</text:p>
      <text:p text:style-name="Standard"><text:s text:c="5"/>KIPSZNA <text:s text:c="18"/><text:s text:c="8"/>MARZEC <text:s text:c="69"/>1</text:p>
      <text:p text:style-name="Standard"><text:s text:c="47"/>KWIECIEŃ <text:s text:c="22"/>23 <text:s text:c="41"/>2</text:p>
      <text:p text:style-name="Standard"><text:s text:c="46"/><text:s text:c="7"/>MAJ <text:s text:c="28"/>23 <text:s text:c="40"/>2</text:p>
      <text:p text:style-name="Standard"><text:s text:c="47"/>CZERWIEC <text:s text:c="22"/>21 <text:s text:c="40"/>3</text:p>
      <text:p text:style-name="Standard"><text:s text:c="49"/><text:s text:c="3"/>LIPIEC <text:s text:c="25"/>19 <text:s text:c="40"/>1</text:p>
      <text:p text:style-name="Standard"><text:s text:c="49"/>SIERPIEŃ <text:s text:c="23"/>21 <text:s text:c="40"/>1</text:p>
      <text:p text:style-name="Standard"><text:s text:c="46"/>WRZESIEŃ <text:s text:c="23"/>20 <text:s text:c="40"/>2</text:p>
      <text:p text:style-name="Standard"><text:s text:c="43"/>PAZDZIERNIK <text:s text:c="20"/>21 <text:s text:c="40"/>1</text:p>
      <text:p text:style-name="Standard"><text:s text:c="46"/>LISTOPAD <text:s text:c="8"/><text:s text:c="61"/>4</text:p>
      <text:p text:style-name="Standard"><text:s text:c="45"/>GRUDZIEŃ <text:s text:c="69"/>2</text:p>
      <text:p text:style-name="P6"/>
      <text:p text:style-name="Standard"/>
      <text:p text:style-name="Standard"><text:span text:style-name="T7"><text:s text:c="4"/>OBWÓD 1 <text:s text:c="6"/></text:span></text:p>
      <text:p text:style-name="Standard"><text:s text:c="4"/>PŁAWNA <text:s text:c="26"/>STYCZEŃ<text:s/><text:s text:c="69"/>4</text:p>
      <text:p text:style-name="Standard"><text:s text:c="51"/>LUTY <text:s text:c="73"/>5</text:p>
      <text:p text:style-name="Standard"><text:s text:c="49"/>MARZEC <text:s text:c="69"/>5</text:p>
      <text:p text:style-name="Standard"><text:s text:c="47"/>KWIECIEŃ <text:s text:c="22"/>23 <text:s text:c="41"/>4</text:p>
      <text:p text:style-name="Standard"><text:s text:c="53"/>MAJ <text:s text:c="2"/><text:s text:c="26"/>23 <text:s text:c="40"/>7</text:p>
      <text:p text:style-name="Standard"><text:s text:c="47"/>CZERWIEC <text:s text:c="22"/>21 <text:s text:c="40"/>5</text:p>
      <text:soft-page-break/>
      <text:p text:style-name="Standard"><text:s text:c="52"/>LIPIEC <text:s text:c="3"/><text:s text:c="22"/>19 <text:s text:c="40"/>3</text:p>
      <text:p text:style-name="Standard"><text:s text:c="49"/>SIERPIEŃ <text:s text:c="23"/>21 <text:s text:c="40"/>5</text:p>
      <text:p text:style-name="Standard"><text:s text:c="46"/>WRZESIEŃ <text:s text:c="8"/><text:s text:c="15"/>20 <text:s text:c="40"/>4</text:p>
      <text:p text:style-name="Standard"><text:s text:c="43"/>PAZDZIERNIK <text:s text:c="20"/>21 <text:s text:c="40"/>3</text:p>
      <text:p text:style-name="Standard"><text:s text:c="46"/>LISTOPAD <text:s text:c="21"/><text:s text:c="48"/>6</text:p>
      <text:p text:style-name="Standard"><text:s text:c="45"/>GRUDZIEŃ <text:s text:c="69"/>4</text:p>
      <text:p text:style-name="Standard"/>
      <text:p text:style-name="Standard"/>
      <text:p text:style-name="Standard"><text:s text:c="2"/><text:span text:style-name="T8">OBWÓD 2 <text:s text:c="6"/></text:span></text:p>
      <text:p text:style-name="Standard"><text:s text:c="2"/>JASTRZEBIA <text:s text:c="21"/>STYCZEŃ <text:s text:c="20"/><text:s text:c="49"/>2</text:p>
      <text:p text:style-name="Standard"><text:s text:c="51"/>LUTY <text:s text:c="73"/>1</text:p>
      <text:p text:style-name="Standard"><text:s text:c="49"/>MARZEC <text:s text:c="18"/><text:s text:c="51"/>1</text:p>
      <text:p text:style-name="Standard"><text:s text:c="47"/>KWIECIEŃ <text:s text:c="22"/>24 <text:s text:c="41"/>2</text:p>
      <text:p text:style-name="Standard"><text:s text:c="53"/>MAJ <text:s text:c="22"/><text:s text:c="6"/>24 <text:s text:c="40"/>2</text:p>
      <text:p text:style-name="Standard"><text:s text:c="47"/>CZERWIEC <text:s text:c="22"/>24 <text:s text:c="40"/>4</text:p>
      <text:p text:style-name="Standard"><text:s text:c="52"/>LIPIEC <text:s text:c="23"/><text:s text:c="2"/>22 <text:s text:c="40"/>1</text:p>
      <text:p text:style-name="Standard"><text:s text:c="49"/>SIERPIEŃ <text:s text:c="23"/>22 <text:s text:c="40"/>1</text:p>
      <text:p text:style-name="Standard"><text:s text:c="46"/>WRZESIEŃ <text:s text:c="23"/>23<text:s text:c="41"/>2</text:p>
      <text:p text:style-name="Standard"><text:s text:c="43"/>PAZDZIERNIK <text:s text:c="20"/>22 <text:s text:c="40"/>1</text:p>
      <text:p text:style-name="Standard"><text:s text:c="46"/>LISTOPAD <text:s text:c="38"/><text:s text:c="31"/>4</text:p>
      <text:p text:style-name="Standard"><text:s text:c="45"/>GRUDZIEŃ <text:s text:c="69"/>2</text:p>
      <text:p text:style-name="Standard"/>
      <text:p text:style-name="Standard"/>
      <text:p text:style-name="Standard"><text:span text:style-name="T9"><text:s text:c="72"/></text:span>NIESEGREGOWANE<text:s/><text:s text:c="13"/>SEGREGOWANE</text:p>
      <text:p text:style-name="Standard"><text:span text:style-name="T10"><text:s text:c="73"/></text:span>NIESEGREGOWANE <text:s text:c="13"/>SEGREGOWANE</text:p>
      <text:p text:style-name="Standard"/>
      <text:p text:style-name="Standard"/>
      <text:soft-page-break/>
      <text:p text:style-name="Standard"><text:s text:c="4"/><text:span text:style-name="T11">OBWÓD 2 <text:s text:c="6"/></text:span></text:p>
      <text:p text:style-name="Standard"><text:s text:c="2"/>KĄŚNA GÓRNA <text:s text:c="16"/>STYCZEŃ <text:s text:c="59"/><text:s text:c="10"/>3</text:p>
      <text:p text:style-name="Standard"><text:s text:c="51"/>LUTY <text:s text:c="73"/>2</text:p>
      <text:p text:style-name="Standard"><text:s text:c="49"/>MARZEC <text:s text:c="57"/><text:s text:c="12"/>4</text:p>
      <text:p text:style-name="Standard"><text:s text:c="47"/>KWIECIEŃ <text:s text:c="22"/>24 <text:s text:c="41"/>3</text:p>
      <text:p text:style-name="Standard"><text:s text:c="53"/>MAJ <text:s text:c="28"/>24 <text:s text:c="30"/><text:s text:c="10"/>6</text:p>
      <text:p text:style-name="Standard"><text:s text:c="47"/>CZERWIEC <text:s text:c="22"/>24 <text:s text:c="40"/>4</text:p>
      <text:p text:style-name="Standard"><text:s text:c="52"/>LIPIEC <text:s text:c="25"/>22 <text:s text:c="34"/><text:s text:c="6"/>2</text:p>
      <text:p text:style-name="Standard"><text:s text:c="49"/>SIERPIEŃ <text:s text:c="23"/>22 <text:s text:c="40"/>2</text:p>
      <text:p text:style-name="Standard"><text:s text:c="46"/>WRZESIEŃ <text:s text:c="23"/>23 <text:s text:c="40"/>3</text:p>
      <text:p text:style-name="Standard"><text:s text:c="43"/>PAZDZIERNIK <text:s text:c="20"/>22 <text:s text:c="40"/>2</text:p>
      <text:p text:style-name="Standard"><text:s text:c="46"/>LISTOPAD <text:s text:c="69"/>5</text:p>
      <text:p text:style-name="Standard"><text:s text:c="9"/><text:s text:c="36"/>GRUDZIEŃ <text:s text:c="69"/>3</text:p>
      <text:p text:style-name="Standard"/>
      <text:p text:style-name="P12"><text:s/></text:p>
      <text:p text:style-name="P13"/>
      <text:p text:style-name="Standard"><text:s text:c="4"/><text:span text:style-name="T14">OBWÓD 3 <text:s text:c="6"/></text:span></text:p>
      <text:p text:style-name="Standard"><text:s text:c="2"/>ZBOROWICE <text:s text:c="21"/>STYCZEŃ <text:s text:c="69"/>3</text:p>
      <text:p text:style-name="Standard"><text:s text:c="5"/><text:s text:c="46"/>LUTY <text:s text:c="73"/>2</text:p>
      <text:p text:style-name="Standard"><text:s text:c="49"/>MARZEC <text:s text:c="69"/>4</text:p>
      <text:p text:style-name="Standard"><text:s text:c="3"/><text:s text:c="44"/>KWIECIEŃ <text:s text:c="22"/>25 <text:s text:c="41"/>3</text:p>
      <text:p text:style-name="Standard"><text:s text:c="53"/>MAJ <text:s text:c="28"/>27 <text:s text:c="41"/>6</text:p>
      <text:p text:style-name="Standard"><text:s text:c="4"/><text:s text:c="43"/>CZERWIEC <text:s text:c="22"/>25 <text:s text:c="40"/>4</text:p>
      <text:p text:style-name="Standard"><text:s text:c="52"/>LIPIEC <text:s text:c="25"/>23 <text:s text:c="40"/>2</text:p>
      <text:p text:style-name="Standard"><text:s text:c="49"/>SIERPIEŃ <text:s text:c="23"/>23 <text:s text:c="40"/>2</text:p>
      <text:p text:style-name="Standard"><text:s text:c="46"/>WRZESIEŃ <text:s text:c="23"/>24 <text:s text:c="40"/>3</text:p>
      <text:soft-page-break/>
      <text:p text:style-name="Standard"><text:s text:c="7"/><text:s text:c="36"/>PAZDZIERNIK <text:s text:c="20"/>23 <text:s text:c="40"/>2</text:p>
      <text:p text:style-name="Standard"><text:s text:c="46"/>LISTOPAD <text:s text:c="69"/>5</text:p>
      <text:p text:style-name="Standard"><text:s text:c="17"/><text:s text:c="28"/>GRUDZIEŃ <text:s text:c="69"/>3</text:p>
      <text:p text:style-name="Standard"/>
      <text:p text:style-name="Standard"/>
      <text:p text:style-name="P15"/>
      <text:p text:style-name="Standard"><text:s text:c="4"/><text:span text:style-name="T16">OBWÓD 3 <text:s text:c="6"/></text:span></text:p>
      <text:p text:style-name="Standard"><text:s text:c="5"/>OSTRUSZA <text:s text:c="21"/>STYCZEŃ <text:s text:c="69"/>4</text:p>
      <text:p text:style-name="Standard"><text:s text:c="12"/><text:s text:c="39"/>LUTY <text:s text:c="73"/>5</text:p>
      <text:p text:style-name="Standard"><text:s text:c="49"/>MARZEC <text:s text:c="69"/>5</text:p>
      <text:p text:style-name="Standard"><text:s text:c="10"/><text:s text:c="37"/>KWIECIEŃ <text:s text:c="22"/>25 <text:s text:c="41"/>4</text:p>
      <text:p text:style-name="Standard"><text:s text:c="53"/>MAJ <text:s text:c="28"/>27 <text:s text:c="41"/>7</text:p>
      <text:p text:style-name="Standard"><text:s text:c="11"/><text:s text:c="36"/>CZERWIEC <text:s text:c="22"/>25 <text:s text:c="40"/>5</text:p>
      <text:p text:style-name="Standard"><text:s text:c="52"/>LIPIEC <text:s text:c="25"/>23 <text:s text:c="40"/>3</text:p>
      <text:p text:style-name="Standard"><text:s text:c="49"/>SIERPIEŃ <text:s text:c="23"/>23 <text:s text:c="40"/>5</text:p>
      <text:p text:style-name="Standard"><text:s text:c="46"/>WRZESIEŃ <text:s text:c="23"/>24 <text:s text:c="40"/>4</text:p>
      <text:p text:style-name="Standard"><text:s text:c="7"/><text:s text:c="36"/>PAZDZIERNIK <text:s text:c="20"/>23 <text:s text:c="40"/>3</text:p>
      <text:p text:style-name="Standard"><text:s text:c="46"/>LISTOPAD <text:s text:c="69"/>6</text:p>
      <text:p text:style-name="Standard"><text:s text:c="17"/><text:s text:c="28"/>GRUDZIEŃ <text:s text:c="69"/>4</text:p>
      <text:p text:style-name="P17"/>
      <text:p text:style-name="P18"/>
      <text:p text:style-name="Standard"><text:s text:c="74"/>NIESEGREGOWANE <text:s text:c="13"/>SEGREGOWANE</text:p>
      <text:p text:style-name="Standard"><text:s text:c="32"/><text:s text:c="42"/></text:p>
      <text:p text:style-name="Standard"><text:s text:c="3"/><text:span text:style-name="T19">OBWÓD 4<text:s/></text:span><text:s text:c="53"/>NIESEGREGOWANE <text:s text:c="13"/>SEGREGOWANE</text:p>
      <text:p text:style-name="Standard"><text:s text:c="4"/>BRUŚNIK <text:s text:c="25"/>STYCZEŃ <text:s text:c="64"/><text:s text:c="7"/>4</text:p>
      <text:p text:style-name="Standard"><text:s text:c="4"/>FALKOWA <text:s text:c="27"/>LUTY <text:s text:c="75"/>5</text:p>
      <text:p text:style-name="Standard"><text:s/>SIEKIERCZYNA <text:s text:c="18"/>MARZEC <text:s text:c="71"/>5</text:p>
      <text:soft-page-break/>
      <text:p text:style-name="Standard"><text:s text:c="47"/>KWIECIEŃ <text:s text:c="25"/>26 <text:s text:c="40"/>4</text:p>
      <text:p text:style-name="Standard"><text:s text:c="54"/>MAJ <text:s text:c="30"/>28 <text:s text:c="39"/><text:s/>7</text:p>
      <text:p text:style-name="Standard"><text:s text:c="47"/>CZERWIEC <text:s text:c="25"/>26 <text:s text:c="40"/>5</text:p>
      <text:p text:style-name="Standard"><text:s text:c="52"/>LIPIEC <text:s text:c="28"/>24 <text:s text:c="37"/><text:s text:c="3"/>3</text:p>
      <text:p text:style-name="Standard"><text:s text:c="49"/>SIERPIEŃ <text:s text:c="26"/>26 <text:s text:c="40"/>5</text:p>
      <text:p text:style-name="Standard"><text:s text:c="47"/>WRZESIEŃ <text:s text:c="25"/>25 <text:s text:c="38"/><text:s text:c="2"/>4</text:p>
      <text:p text:style-name="Standard"><text:s text:c="44"/>PAZDZIERNIK <text:s text:c="22"/>24 <text:s text:c="40"/>3</text:p>
      <text:p text:style-name="Standard"><text:s text:c="47"/>LISTOPAD <text:s text:c="71"/>6</text:p>
      <text:p text:style-name="Standard"><text:s text:c="46"/>GRUDZIEŃ <text:s text:c="71"/>4</text:p>
      <text:p text:style-name="Standard"/>
      <text:p text:style-name="Standard"><text:s text:c="3"/><text:span text:style-name="T20">OBWÓD 5 <text:s text:c="6"/></text:span></text:p>
      <text:p text:style-name="Standard"><text:s text:c="2"/>KĄŚNA <text:s/>DOLNA <text:s text:c="15"/>STYCZEŃ <text:s text:c="69"/>3</text:p>
      <text:p text:style-name="Standard"><text:s text:c="51"/>LUTY <text:s text:c="73"/>2</text:p>
      <text:p text:style-name="Standard"><text:s text:c="49"/>MARZEC <text:s text:c="69"/>4</text:p>
      <text:p text:style-name="Standard"><text:s text:c="47"/>KWIECIEŃ <text:s text:c="22"/>12 <text:s text:c="41"/>3</text:p>
      <text:p text:style-name="Standard"><text:s text:c="53"/>MAJ <text:s text:c="28"/>15 <text:s text:c="41"/>6</text:p>
      <text:p text:style-name="Standard"><text:s text:c="47"/>CZERWIEC <text:s text:c="22"/>13 <text:s text:c="40"/>4</text:p>
      <text:p text:style-name="Standard"><text:s text:c="52"/>LIPIEC <text:s text:c="25"/>11 <text:s text:c="40"/>2</text:p>
      <text:p text:style-name="Standard"><text:s text:c="3"/><text:s text:c="46"/>SIERPIEŃ <text:s text:c="23"/>13 <text:s text:c="40"/>2</text:p>
      <text:p text:style-name="Standard"><text:s text:c="46"/>WRZESIEŃ <text:s text:c="23"/>12 <text:s text:c="40"/>3</text:p>
      <text:p text:style-name="Standard"><text:s text:c="10"/><text:s text:c="33"/>PAZDZIERNIK <text:s text:c="20"/>11 <text:s text:c="40"/>2</text:p>
      <text:p text:style-name="Standard"><text:s text:c="46"/>LISTOPAD <text:s text:c="69"/>5</text:p>
      <text:p text:style-name="Standard"><text:s text:c="20"/><text:s text:c="25"/>GRUDZIEŃ <text:s text:c="69"/>3</text:p>
      <text:p text:style-name="Standard"><text:span text:style-name="T21">OBWÓD 5<text:s/></text:span><text:span text:style-name="T22"><text:s text:c="53"/></text:span></text:p>
      <text:p text:style-name="Standard"><text:span text:style-name="T23"><text:s text:c="3"/>CIĘŻKOWICE</text:span><text:s text:c="3"/><text:span text:style-name="T24">ULICE <text:s/></text:span><text:s text:c="66"/><text:s text:c="12"/><text:span text:style-name="T25">STROMA <text:s text:c="124"/></text:span></text:p>
      <text:soft-page-break/>
      <text:p text:style-name="P26"><text:s text:c="3"/>BŁOTNA <text:s text:c="22"/>LEŚNA <text:s text:c="24"/>PARTYZANTÓW <text:s text:c="12"/>SZCZYTOWA</text:p>
      <text:p text:style-name="P27"><text:s text:c="3"/>BROŃKA <text:s text:c="6"/><text:s text:c="15"/>LETNISKOWA <text:s text:c="10"/>POLNA <text:s text:c="30"/>TARNOWSKA</text:p>
      <text:p text:style-name="P28"><text:s text:c="3"/>BRZOZOWA <text:s text:c="15"/>LIPOWA <text:s text:c="21"/>POŁUDNIOWA <text:s text:c="16"/>TOPOLOWA</text:p>
      <text:p text:style-name="P29"><text:s text:c="3"/>GAJOWA <text:s text:c="21"/>LUDOWA <text:s text:c="19"/>POTOKOWA<text:s/><text:s text:c="21"/>WARZYWNA</text:p>
      <text:p text:style-name="P30"><text:s text:c="3"/>GÓRSKA <text:s text:c="21"/>NADBRZEŻNA <text:s text:c="9"/>RÓWNA <text:s text:c="29"/>WIDOKOWA <text:s text:c="4"/></text:p>
      <text:p text:style-name="P31"><text:s text:c="3"/>GRANICZNA <text:s text:c="14"/>NA STOKU <text:s text:c="16"/>RZEMIEŚLNICZA <text:s text:c="11"/>WODOSPADOWA</text:p>
      <text:p text:style-name="P32"><text:s text:c="3"/>GRZYBOWA <text:s text:c="15"/>OKRĘŻNA<text:s/><text:s text:c="16"/>SADOWNICZA <text:s text:c="17"/>WRZOSOWA</text:p>
      <text:p text:style-name="P33"><text:s text:c="3"/>JASTRZĘBSKA <text:s text:c="10"/>PAŃSKA <text:s text:c="20"/>SPACEROWA <text:s text:c="20"/>ZAKOLE</text:p>
      <text:p text:style-name="P34"><text:s text:c="3"/>KOLEJOWA <text:s text:c="16"/>PARKOWA <text:s text:c="16"/>STAWISKA <text:s text:c="23"/>ŻRÓDLANA <text:s text:c="3"/></text:p>
      <text:p text:style-name="P35"><text:s/></text:p>
      <text:p text:style-name="Standard"><text:s text:c="15"/><text:s text:c="32"/>STYCZEŃ <text:s text:c="70"/>5</text:p>
      <text:p text:style-name="Standard"><text:s text:c="51"/>LUTY <text:s text:c="73"/>6</text:p>
      <text:p text:style-name="Standard"><text:s text:c="13"/><text:s text:c="36"/>MARZEC <text:s text:c="69"/>6</text:p>
      <text:p text:style-name="Standard"><text:s text:c="47"/>KWIECIEŃ <text:s text:c="22"/>12 <text:s text:c="41"/>5</text:p>
      <text:p text:style-name="Standard"><text:s text:c="18"/><text:s text:c="35"/>MAJ <text:s text:c="28"/>15 <text:s text:c="41"/>8</text:p>
      <text:p text:style-name="Standard"><text:s text:c="47"/>CZERWIEC <text:s text:c="22"/>13 <text:s text:c="40"/>6</text:p>
      <text:p text:style-name="Standard"><text:s text:c="20"/><text:s text:c="32"/>LIPIEC <text:s text:c="25"/>11 <text:s text:c="40"/>4</text:p>
      <text:p text:style-name="Standard"><text:s text:c="49"/>SIERPIEŃ <text:s text:c="23"/>13 <text:s text:c="40"/>6</text:p>
      <text:p text:style-name="Standard"><text:s text:c="21"/><text:s text:c="25"/>WRZESIEŃ <text:s text:c="23"/>12 <text:s text:c="40"/>5</text:p>
      <text:p text:style-name="Standard"><text:s text:c="43"/>PAZDZIERNIK <text:s text:c="20"/>11 <text:s text:c="40"/>4</text:p>
      <text:p text:style-name="Standard"><text:s text:c="34"/><text:s text:c="12"/>LISTOPAD <text:s text:c="69"/>7</text:p>
      <text:p text:style-name="Standard"><text:s text:c="45"/>GRUDZIEŃ <text:s text:c="69"/>5</text:p>
      <text:p text:style-name="Standard"><text:s text:c="39"/><text:s text:c="36"/>NIESEGREGOWANE <text:s text:c="13"/>SEGREGOWANE</text:p>
      <text:p text:style-name="Standard"/>
      <text:p text:style-name="Standard"/>
      <text:soft-page-break/>
      <text:p text:style-name="Standard"><text:s text:c="4"/><text:span text:style-name="T36">OBWÓD 6 <text:s text:c="2"/></text:span></text:p>
      <text:p text:style-name="Standard"><text:s text:c="3"/><text:span text:style-name="T37">CIĘŻKOWICE<text:s/></text:span><text:s text:c="2"/><text:span text:style-name="T38">ULICE</text:span><text:s text:c="2"/></text:p>
      <text:p text:style-name="Standard"><text:s text:c="2"/></text:p>
      <text:p text:style-name="Standard"><text:s/><text:span text:style-name="T39"><text:s text:c="3"/>3-go MAJA <text:s text:c="22"/>KOŚCIUSZKI <text:s text:c="16"/>NOWA <text:s text:c="29"/>SPADZISTA <text:s text:c="4"/></text:span></text:p>
      <text:p text:style-name="P40"><text:s text:c="4"/>BATOREGO <text:s text:c="11"/><text:s text:c="8"/>KRÓTKA <text:s text:c="24"/>OSIEDLOWA <text:s text:c="17"/>SPOKOJNA</text:p>
      <text:p text:style-name="P41"><text:s text:c="4"/>BOCZNA <text:s text:c="25"/>KRYNICKA <text:s text:c="20"/>PADEREWSKIEGO <text:s text:c="5"/>św. ANDRZEJA</text:p>
      <text:p text:style-name="P42"><text:s text:c="4"/>BOSSOWSKIEGO <text:s text:c="9"/>ks. J. MICHALIKA <text:s text:c="7"/>PIESZA <text:s text:c="27"/>św. FLORIANA <text:s text:c="4"/></text:p>
      <text:p text:style-name="P43"><text:s text:c="4"/>CICHA <text:s text:c="29"/>ŁĄKOWA <text:s text:c="23"/>POPRZECZNA <text:s text:c="14"/>TYSIĄCLECIA <text:s text:c="8"/></text:p>
      <text:p text:style-name="P44"><text:s text:c="4"/>CIESZKI <text:s text:c="25"/>ŁUCZKIEWICZÓW <text:s text:c="5"/>REKOLEKCYJNA <text:s text:c="8"/>WĄSKA</text:p>
      <text:p text:style-name="P45"><text:s text:c="4"/>DZIUBANA <text:s text:c="20"/>MASARSKA <text:s text:c="19"/>RÓŻANA <text:s text:c="25"/>WIDOK</text:p>
      <text:p text:style-name="P46"><text:s text:c="4"/>GÓRECKIEGO <text:s text:c="13"/>MASIUK <text:s text:c="25"/>RYNEK <text:s text:c="28"/>WYDYMAJ</text:p>
      <text:p text:style-name="P47"><text:s text:c="4"/>GRUNWALDZKA <text:s text:c="9"/>MIODOWA <text:s text:c="21"/>SŁONECZNA <text:s text:c="17"/>ZDROWA</text:p>
      <text:p text:style-name="Standard"><text:s/></text:p>
      <text:p text:style-name="Standard"><text:s text:c="138"/></text:p>
      <text:p text:style-name="Standard"><text:s text:c="47"/>STYCZEŃ <text:s text:c="60"/><text:s text:c="10"/>5</text:p>
      <text:p text:style-name="Standard"><text:s text:c="51"/>LUTY <text:s text:c="73"/>6</text:p>
      <text:p text:style-name="Standard"><text:s text:c="49"/>MARZEC <text:s text:c="57"/><text:s text:c="12"/>6</text:p>
      <text:p text:style-name="Standard"><text:s text:c="47"/>KWIECIEŃ <text:s text:c="22"/>15 <text:s text:c="41"/>5</text:p>
      <text:p text:style-name="Standard"><text:s text:c="53"/>MAJ <text:s text:c="28"/>16 <text:s text:c="30"/><text:s text:c="11"/>8</text:p>
      <text:p text:style-name="Standard"><text:s text:c="47"/>CZERWIEC <text:s text:c="22"/>14 <text:s text:c="40"/>6</text:p>
      <text:p text:style-name="Standard"><text:s text:c="52"/>LIPIEC <text:s text:c="25"/>12 <text:s text:c="33"/><text:s text:c="7"/>4</text:p>
      <text:p text:style-name="Standard"><text:s text:c="49"/>SIERPIEŃ <text:s text:c="23"/>14 <text:s text:c="40"/>6</text:p>
      <text:p text:style-name="Standard"><text:s text:c="46"/>WRZESIEŃ <text:s text:c="23"/>13 <text:s text:c="40"/>5</text:p>
      <text:p text:style-name="Standard"><text:s text:c="43"/>PAZDZIERNIK <text:s text:c="20"/>14 <text:s text:c="40"/>4</text:p>
      <text:p text:style-name="Standard"><text:s text:c="46"/>LISTOPAD <text:s text:c="69"/>7</text:p>
      <text:p text:style-name="Standard"><text:s text:c="45"/>GRUDZIEŃ <text:s text:c="68"/>5</text:p>
      <text:soft-page-break/>
      <text:p text:style-name="P48"><text:s text:c="3"/></text:p>
      <text:p text:style-name="Standard"><text:span text:style-name="T49"><text:s text:c="76"/></text:span>NIESEGREGOWANE <text:s text:c="13"/>SEGREGOWANE</text:p>
      <text:p text:style-name="P50"/>
      <text:p text:style-name="P51"/>
      <text:p text:style-name="P52"><text:s text:c="9"/>OSOBY POSIADAJĄCE POJEMNIKI PROSIMY O WYSTAWIANIE ODPADÓW ZMIESZANYCH BĄDZ POZOSTAŁOŚCI PO SEGREGACJI W POJEMNIKACH <text:s/>NIE <text:s text:c="7"/></text:p>
      <text:p text:style-name="P53">W WORKACH.</text:p>
      <text:p text:style-name="P54"/>
      <text:p text:style-name="P55"/>
      <text:p text:style-name="P56"/>
      <text:p text:style-name="P57"><text:s text:c="3"/></text:p>
      <text:p text:style-name="P58"/>
      <text:p text:style-name="P59"><text:s text:c="73"/></text:p>
      <text:p text:style-name="Standard"/>
      <text:p text:style-name="Standard"/>
      <text:p text:style-name="Standard"><text:s text:c="7"/><text:span text:style-name="T60">PRZYPOMINAMY, ŻE WORKI <text:s/></text:span><text:span text:style-name="T61">MUSZĄ BYĆ WYSTAWIONE W DNIU ODBIORU DO GODZINY <text:s/></text:span><text:span text:style-name="T62"><text:s/>7.00. <text:s text:c="2"/>Worki z odpadami biodegradowalnymi winny być zapełnione <text:s/>przynajmniej w 50%.</text:span><text:s text:c="5"/></text:p>
      <text:p text:style-name="Standard"/>
      <text:p text:style-name="Standard"><text:s text:c="71"/><text:span text:style-name="T63"><text:s text:c="3"/></text:span></text:p>
      <text:p text:style-name="Standard"><text:s text:c="41"/><text:s text:c="1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Kras</meta:initial-creator>
    <dc:creator>Ewa Kras</dc:creator>
    <meta:creation-date>2024-04-11T08:29:00Z</meta:creation-date>
    <dc:date>2024-04-11T08:29:00Z</dc:date>
    <meta:print-date>2021-04-16T12:28:00Z</meta:print-date>
    <meta:template xlink:href="Normal" xlink:type="simple"/>
    <meta:editing-cycles>2</meta:editing-cycles>
    <meta:editing-duration>PT60S</meta:editing-duration>
    <meta:document-statistic meta:page-count="8" meta:paragraph-count="37" meta:word-count="2706" meta:character-count="18910" meta:row-count="135" meta:non-whitespace-character-count="16241"/>
  </office:meta>
</office:document-meta>
</file>